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Liberation Sans" fo:font-size="13pt" style:text-underline-style="solid" style:text-underline-width="auto" style:text-underline-color="font-color" fo:font-weight="bold" officeooo:rsid="0014c608" officeooo:paragraph-rsid="0014c608" style:font-name-asian="Liberation Sans" style:font-size-asian="13pt" style:font-weight-asian="bold" style:font-name-complex="Liberation Sans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Sans" fo:font-size="13pt" style:text-underline-style="solid" style:text-underline-width="auto" style:text-underline-color="font-color" fo:font-weight="bold" officeooo:rsid="00166ece" officeooo:paragraph-rsid="00166ece" style:font-name-asian="Liberation Sans" style:font-size-asian="13pt" style:font-weight-asian="bold" style:font-name-complex="Liberation Sans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3pt" style:text-underline-style="solid" style:text-underline-width="auto" style:text-underline-color="font-color" fo:font-weight="bold" officeooo:rsid="0017b0f1" officeooo:paragraph-rsid="0017b0f1" style:font-name-asian="Liberation Sans" style:font-size-asian="13pt" style:font-weight-asian="bold" style:font-name-complex="Liberation Sans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3pt" style:text-underline-style="none" fo:font-weight="normal" officeooo:rsid="0014c608" officeooo:paragraph-rsid="0014c608" style:font-name-asian="Liberation Sans" style:font-size-asian="13pt" style:font-weight-asian="normal" style:font-name-complex="Liberation Sans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3pt" style:font-name-asian="Liberation Sans" style:font-size-asian="13pt" style:font-name-complex="Liberation Sans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3pt" officeooo:rsid="00166ece" officeooo:paragraph-rsid="00166ece" style:font-name-asian="Liberation Sans" style:font-size-asian="13pt" style:font-name-complex="Liberation Sans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3pt" officeooo:rsid="0017b0f1" officeooo:paragraph-rsid="0017b0f1" style:font-name-asian="Liberation Sans" style:font-size-asian="13pt" style:font-name-complex="Liberation Sans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20pt" style:text-underline-style="solid" style:text-underline-width="auto" style:text-underline-color="font-color" fo:font-weight="bold" officeooo:rsid="0014c608" officeooo:paragraph-rsid="0014c608" style:font-name-asian="Liberation Sans" style:font-size-asian="20pt" style:font-weight-asian="bold" style:font-name-complex="Liberation Sans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hen we become<text:span text:style-name="T2"> &amp; </text:span>are positive<text:span text:style-name="T2"> &amp; </text:span>its translations</text:p>
      <text:p text:style-name="P1">Arabic</text:p>
      <text:p text:style-name="P4">1. عندما نصبح إيجابيين ، كل ما نفكر فيه ونشعر به ونؤكد عليه إيجابي!</text:p>
      <text:p text:style-name="P4">2. عندما نقرر أن نكون ، نحن!</text:p>
      <text:p text:style-name="P4">3. نصبح مجال قوة إيجابي (إيجابية) لتشتيت كل السلبية! </text:p>
      <text:p text:style-name="P4">4. قررنا أن نكون ، نصبح ونسعد ، سعداء ، صحيين ، محظوظين ، مزدهرين ، أغنياء ، ناجحين ، أثرياء وحكماء!</text:p>
      <text:p text:style-name="P1">English</text:p>
      <text:p text:style-name="P5">1. When we become and are positive, <text:span text:style-name="T1">all</text:span> we think, feel and affirm are positive!</text:p>
      <text:p text:style-name="P5">2. When we decide to be, we are!</text:p>
      <text:p text:style-name="P5">3. We become a positive force-field (positivity) to deflect <text:span text:style-name="T1">all</text:span> negativity! </text:p>
      <text:p text:style-name="P5">4. We decide to be, we become and are blissful, happy, healthy, lucky, prosperous, rich, successful, wealthy and wise!</text:p>
      <text:p text:style-name="P2">Hindi</text:p>
      <text:p text:style-name="P6">1. जब हम सकारात्मक हो जाते हैं और सकारात्मक होते हैं, तो हम जो कुछ भी सोचते हैं, महसूस करते हैं और पुष्टि करते हैं वह सकारात्मक है!</text:p>
      <text:p text:style-name="P6">2. जब हम होने का फैसला करते हैं, तो हम हैं!</text:p>
      <text:p text:style-name="P6">3. हम सभी नकारात्मकताओं को हटाने के लिए एक सकारात्मक शक्ति-क्षेत्र (सकारात्मकता) बन जाते हैं! </text:p>
      <text:p text:style-name="P6">4. हम बनने का फैसला करते हैं, हम आनंदित, खुश, स्वस्थ, भाग्यशाली, समृद्ध, समृद्ध, सफल, धनी और बुद्धिमान बनते हैं!</text:p>
      <text:p text:style-name="P3">Simplified Chinese</text:p>
      <text:p text:style-name="P7">1. 当我们变得积极时，我们的想法、感受和肯定都是积极的！</text:p>
      <text:p text:style-name="P7">2. 当我们决定成为时，我们就是！</text:p>
      <text:p text:style-name="P7">3.我们成为一个积极的力场（积极性）来转移所有的消极情绪！</text:p>
      <text:p text:style-name="P7">4.我们决定成为，我们变得并且幸福，快乐，健康，幸运，繁荣，富有，成功，富有和智慧！</text:p>
      <text:p text:style-name="P3">Spanish</text:p>
      <text:p text:style-name="P7">1. Cuando nos volvemos y somos positivos, ¡todo lo que pensamos, sentimos y afirmamos es positivo!</text:p>
      <text:p text:style-name="P7">2. Cuando decidimos ser, ¡somos!</text:p>
      <text:p text:style-name="P7">3. ¡Nos convertimos en un campo de fuerza positivo (positividad) para desviar toda negatividad! </text:p>
      <text:p text:style-name="P7">4. ¡Decidimos ser, nos convertimos y somos dichosos, felices, saludables, afortunados, prósperos, ricos, exitosos, ricos y sabios!</text:p>
      <text:p text:style-name="P3">Tamil</text:p>
      <text:p text:style-name="P7">1. நாம் நேர்மறையாக மாறும்போது, நாம் நினைப்பது, உணர்வது மற்றும் உறுதிப்படுத்துவது அனைத்தும் நேர்மறையானவை!</text:p>
      <text:p text:style-name="P7">2. நாம் இருக்க முடிவு செய்யும்போது, நாம் இருக்கிறோம்!</text:p>
      <text:p text:style-name="P7">3. அனைத்து எதிர்மறைகளையும் திசைதிருப்ப நாம் ஒரு நேர்மறை சக்தி-களமாக (நேர்மறை) மாறுகிறோம்! </text:p>
      <text:p text:style-name="P7">4. நாம் ஆனந்தமாகவும், மகிழ்ச்சியாகவும், ஆரோக்கியமாகவும், அதிர்ஷ்டசாலியாகவும், செழிப்புடனும், செல்வந்தராகவும், வெற்றிகரமானவராகவும், செல்வந்தராகவும், புத்திசாலியாகவும் இருக்க முடிவு செய்கிறோம்!</text:p>
      <text:p text:style-name="P7"/>
      <text:p text:style-name="P7"/>
      <text:p text:style-name="P7"><text:tab/><text:tab/><text:tab/><text:tab/><text:tab/><text:tab/><text:tab/><text:page-number text:select-page="current">1</text:page-number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3T10:17:57.112457316</meta:creation-date>
    <dc:date>2023-12-23T10:31:18.895042736</dc:date>
    <meta:editing-duration>PT13M21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32" meta:word-count="401" meta:character-count="1670" meta:non-whitespace-character-count="1394"/>
  </office:meta>
</office:document-meta>
</file>